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</text:p>
      <text:p text:style-name="P1"/>
      <text:p text:style-name="P1">UCHWAŁA NR XXIII/ <text:s text:c="2"/>/09</text:p>
      <text:p text:style-name="P1">RADY GMINY DOBRE</text:p>
      <text:p text:style-name="P1">z dnia 28 października 2009 roku</text:p>
      <text:p text:style-name="Standard"/>
      <text:p text:style-name="Standard"/>
      <text:p text:style-name="P2">w sprawie wyrażenia zgody na sprzedaż nieruchomości gruntowej, położonej w miejscowości <text:tab/> <text:s text:c="4"/>Dobre, stanowiącą własność gminy Dobre w drodze przetargu nieograniczonego.</text:p>
      <text:p text:style-name="Standard"/>
      <text:p text:style-name="Standard"/>
      <text:p text:style-name="Standard"><text:tab/>Na podstawie art. 18 ust.2 pkt.9 lit.a ustawy z dnia 8 marca 1990 r. o samorządzie gminnym ( Dz. U. z 2001 r Nr 142, poz.1591 z późn. zm. ) w związku z art. 37 ust. 1 ustawy o gospodarce nieruchomościami ( Dz. U. z 2004 r Nr 261 poz. 2603 z późn. zm. ) Rada Gminy Dobre postanawia:</text:p>
      <text:p text:style-name="Standard"/>
      <text:p text:style-name="P5">§ 1 .</text:p>
      <text:p text:style-name="P5"/>
      <text:p text:style-name="P4">Przeznaczyć do sprzedaży nieruchomość oznaczoną numerem ewidencyjnym 2173 o powierzchni 0,3800 ha położoną w miejscowości Dobre, stanowiącą własność gminy Dobre w drodze przetargu nieograniczonego. </text:p>
      <text:p text:style-name="P3"/>
      <text:p text:style-name="P5">§ 2 .</text:p>
      <text:p text:style-name="P5"/>
      <text:p text:style-name="P3">Wykonanie uchwały powierza się Wójtowi Gminy Dobre.</text:p>
      <text:p text:style-name="P3"/>
      <text:p text:style-name="P5">§ 3 .</text:p>
      <text:p text:style-name="P5"/>
      <text:p text:style-name="P3">Uchwała wchodzi w życie z dniem podjęc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Kalinowski</meta:initial-creator>
    <meta:creation-date>2009-03-12T08:13:17.32</meta:creation-date>
    <dc:date>2009-10-13T15:21:30.06</dc:date>
    <meta:editing-duration>PT00H28M19S</meta:editing-duration>
    <meta:editing-cycles>7</meta:editing-cycles>
    <meta:generator>OpenOffice.org/3.0$Win32 OpenOffice.org_project/300m9$Build-9358</meta:generator>
    <meta:print-date>2009-10-13T15:21:27.89</meta:print-date>
    <meta:document-statistic meta:table-count="0" meta:image-count="0" meta:object-count="0" meta:page-count="1" meta:paragraph-count="12" meta:word-count="140" meta:character-count="834"/>
    <meta:user-defined meta:name="Informacja 1"/>
    <meta:user-defined meta:name="Informacja 2"/>
    <meta:user-defined meta:name="Informacja 3"/>
    <meta:user-defined meta:name="Informacja 4"/>
  </office:meta>
</office:document-meta>
</file>